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fo:font-weight="bold" style:font-weight-asian="bold" style:font-weight-complex="bold"/>
    </style:style>
    <style:style style:name="P2" style:parent-style-name="Normal" style:family="paragraph">
      <style:paragraph-properties fo:margin-bottom="0in" fo:line-height="100%"/>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list-style-name="LFO3" style:family="paragraph"/>
    <style:style style:name="T6" style:parent-style-name="DefaultParagraphFont" style:family="text">
      <style:text-properties fo:font-weight="bold" style:font-weight-asian="bold" style:font-weight-complex="bold"/>
    </style:style>
    <style:style style:name="P7" style:parent-style-name="Normal" style:list-style-name="LFO3" style:family="paragraph"/>
    <style:style style:name="T8" style:parent-style-name="DefaultParagraphFont" style:family="text">
      <style:text-properties fo:font-weight="bold" style:font-weight-asian="bold" style:font-weight-complex="bold"/>
    </style:style>
    <style:style style:name="P9" style:parent-style-name="Normal" style:list-style-name="LFO3" style:family="paragraph"/>
    <style:style style:name="T10" style:parent-style-name="DefaultParagraphFont" style:family="text">
      <style:text-properties fo:font-weight="bold" style:font-weight-asian="bold" style:font-weight-complex="bold"/>
    </style:style>
    <style:style style:name="P11" style:parent-style-name="Normal" style:list-style-name="LFO3" style:family="paragraph"/>
    <style:style style:name="T12" style:parent-style-name="DefaultParagraphFont" style:family="text">
      <style:text-properties fo:font-weight="bold" style:font-weight-asian="bold" style:font-weight-complex="bold"/>
    </style:style>
    <style:style style:name="P13" style:parent-style-name="Normal" style:list-style-name="LFO3" style:family="paragraph"/>
    <style:style style:name="T14" style:parent-style-name="Hyperlink" style:family="text">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list-style-name="LFO4" style:family="paragraph"/>
    <style:style style:name="T17" style:parent-style-name="DefaultParagraphFont" style:family="text">
      <style:text-properties fo:font-weight="bold" style:font-weight-asian="bold" style:font-weight-complex="bold"/>
    </style:style>
    <style:style style:name="P18" style:parent-style-name="Normal" style:list-style-name="LFO4" style:family="paragraph"/>
    <style:style style:name="T19" style:parent-style-name="DefaultParagraphFont" style:family="text">
      <style:text-properties fo:font-weight="bold" style:font-weight-asian="bold" style:font-weight-complex="bold"/>
    </style:style>
    <style:style style:name="P20" style:parent-style-name="Normal" style:list-style-name="LFO4" style:family="paragraph"/>
    <style:style style:name="T21" style:parent-style-name="Hyperlink"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office:automatic-styles>
  <office:body>
    <office:text text:use-soft-page-breaks="true">
      <text:p text:style-name="P1">The Zonta Women in Business Leadership Award recognizes and supports women demonstrating exceptional leadership and contributions to their industries, </text:p>
      <text:p text:style-name="P2">offering $10,000 to ten international winners.</text:p>
      <text:p text:style-name="P3">Purpose of the Award</text:p>
      <text:p text:style-name="Normal"><text:a xlink:href="https://www.bing.com/ck/a?!&amp;&amp;p=8957984f4773968bfb36e4e98a1c33c918501704bd7af7d1e377dc5877c265ceJmltdHM9MTc2MjMwMDgwMA&amp;ptn=3&amp;ver=2&amp;hsh=4&amp;fclid=20d02f8b-1f02-6605-38da-39101ef46704&amp;u=a1aHR0cHM6Ly96b250YS5vcmcvV2ViL1dlYi9Qcm9ncmFtcy9FZHVjYXRpb24vWm9udGFfV29tZW5faW5fQnVzaW5lc3NfTGVhZGVyc2hpcF9Bd2FyZC5hc3B4&amp;ntb=1" office:target-frame-name="_blank" xlink:show="new"><text:span text:style-name="Hyperlink">The Zonta Women in Business Leadership Award aims to celebrate and support women who exhibit outstanding leadership, entrepreneurial spirit, and ethical conduct while making significant contributions to their respective fields. The award also focuses on addressing global or local issues affecting women and girls or climate justice. </text:span></text:a></text:p>
      <text:p text:style-name="P4">Eligibility Criteria</text:p>
      <text:p text:style-name="Normal">To be eligible for the award, applicants must meet the following criteria:</text:p>
      <text:list text:style-name="LFO3" text:continue-numbering="true">
        <text:list-item>
          <text:p text:style-name="P5"><text:span text:style-name="T6">Age</text:span>: Women aged 18-35 at the time of application.</text:p>
        </text:list-item>
        <text:list-item>
          <text:p text:style-name="P7"><text:span text:style-name="T8">Leadership</text:span>: Demonstrated exceptional leadership in a business-related field or industry.</text:p>
        </text:list-item>
        <text:list-item>
          <text:p text:style-name="P9"><text:span text:style-name="T10">Entrepreneurial Spirit</text:span>: Evidence of entrepreneurial initiatives or achievements.</text:p>
        </text:list-item>
        <text:list-item>
          <text:p text:style-name="P11"><text:span text:style-name="T12">Ethical Conduct</text:span>: Commitment to ethical practices in their professional endeavors.</text:p>
        </text:list-item>
        <text:list-item>
          <text:p text:style-name="P13"><text:a xlink:href="https://www.bing.com/ck/a?!&amp;&amp;p=8957984f4773968bfb36e4e98a1c33c918501704bd7af7d1e377dc5877c265ceJmltdHM9MTc2MjMwMDgwMA&amp;ptn=3&amp;ver=2&amp;hsh=4&amp;fclid=20d02f8b-1f02-6605-38da-39101ef46704&amp;u=a1aHR0cHM6Ly96b250YS5vcmcvV2ViL1dlYi9Qcm9ncmFtcy9FZHVjYXRpb24vWm9udGFfV29tZW5faW5fQnVzaW5lc3NfTGVhZGVyc2hpcF9Bd2FyZC5hc3B4&amp;ntb=1" office:target-frame-name="_blank" xlink:show="new"><text:span text:style-name="T14">Impact</text:span><text:span text:style-name="Hyperlink">: Significant contributions to addressing issues affecting women and girls or climate justice. </text:span></text:a></text:p>
        </text:list-item>
      </text:list>
      <text:p text:style-name="P15">Application Process</text:p>
      <text:list text:style-name="LFO4" text:continue-numbering="true">
        <text:list-item>
          <text:p text:style-name="P16"><text:span text:style-name="T17">Submission</text:span>: Applications must be submitted to a local Zonta club or district. Applicants can find a club near them using the Zonta Club Locator on the Zonta International website.</text:p>
        </text:list-item>
        <text:list-item>
          <text:p text:style-name="P18"><text:span text:style-name="T19">Typed Applications</text:span>: Only typed applications will be accepted, and they must be submitted in the language(s) accepted by the club or district. <text:s/></text:p>
        </text:list-item>
        <text:list-item>
          <text:p text:style-name="P20"><text:a xlink:href="https://www.bing.com/ck/a?!&amp;&amp;p=8957984f4773968bfb36e4e98a1c33c918501704bd7af7d1e377dc5877c265ceJmltdHM9MTc2MjMwMDgwMA&amp;ptn=3&amp;ver=2&amp;hsh=4&amp;fclid=20d02f8b-1f02-6605-38da-39101ef46704&amp;u=a1aHR0cHM6Ly96b250YS5vcmcvV2ViL1dlYi9Qcm9ncmFtcy9FZHVjYXRpb24vWm9udGFfV29tZW5faW5fQnVzaW5lc3NfTGVhZGVyc2hpcF9Bd2FyZC5hc3B4" office:target-frame-name="_blank" xlink:show="new"><text:span text:style-name="T21">Awards</text:span><text:span text:style-name="Hyperlink">: Ten international awards of $10,000 each are available, along with a complimentary one-year supporting membership in Zonta International for the next financial year. </text:span></text:a><text:a xlink:href="https://www.bing.com/ck/a?!&amp;&amp;p=8957984f4773968bfb36e4e98a1c33c918501704bd7af7d1e377dc5877c265ceJmltdHM9MTc2MjMwMDgwMA&amp;ptn=3&amp;ver=2&amp;hsh=4&amp;fclid=20d02f8b-1f02-6605-38da-39101ef46704&amp;u=a1aHR0cHM6Ly96b250YS5vcmcvV2ViL1dlYi9Qcm9ncmFtcy9FZHVjYXRpb24vWm9udGFfV29tZW5faW5fQnVzaW5lc3NfTGVhZGVyc2hpcF9Bd2FyZC5hc3B4&amp;ntb=1" office:target-frame-name="_blank" xlink:show="new"/></text:p>
        </text:list-item>
      </text:list>
      <text:p text:style-name="Normal"><text:span text:style-name="T22">Additional Information</text:span></text:p>
      <text:p text:style-name="Normal"><text:a xlink:href="https://www.bing.com/ck/a?!&amp;&amp;p=8957984f4773968bfb36e4e98a1c33c918501704bd7af7d1e377dc5877c265ceJmltdHM9MTc2MjMwMDgwMA&amp;ptn=3&amp;ver=2&amp;hsh=4&amp;fclid=20d02f8b-1f02-6605-38da-39101ef46704&amp;u=a1aHR0cHM6Ly96b250YS5vcmcvV2ViL1dlYi9Qcm9ncmFtcy9FZHVjYXRpb24vWm9udGFfV29tZW5faW5fQnVzaW5lc3NfTGVhZGVyc2hpcF9Bd2FyZC5hc3B4&amp;ntb=1" office:target-frame-name="_blank" xlink:show="new"><text:span text:style-name="Hyperlink">The award is made possible through generous contributions to the Zonta Foundation for Women. It is part of Zonta International's broader mission to empower women and promote gender equality in business and leadership roles. </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ileen Borchardt</meta:initial-creator>
    <dc:creator>Eileen Borchardt</dc:creator>
    <meta:creation-date>2025-11-05T17:23:00Z</meta:creation-date>
    <dc:date>2025-11-05T17:28:00Z</dc:date>
    <meta:template xlink:href="Normal" xlink:type="simple"/>
    <meta:editing-cycles>1</meta:editing-cycles>
    <meta:editing-duration>PT300S</meta:editing-duration>
    <meta:document-statistic meta:page-count="1" meta:paragraph-count="46" meta:word-count="484" meta:character-count="3456" meta:row-count="100" meta:non-whitespace-character-count="3018"/>
  </office:meta>
</office:document-meta>
</file>